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abel Ult BT" svg:font-family="'Kabel Ult BT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Kabel Ult BT" fo:font-size="22pt" fo:letter-spacing="0.071cm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LICITACIONES SMS: NAVIDAD 2006</text:p>
      <text:p text:style-name="P2"/>
      <text:list text:style-name="L1">
        <text:list-header>
          <text:p text:style-name="P3"/>
        </text:list-header>
        <text:list-item>
          <text:p text:style-name="P4">Los amigos son como los radares de la Guardia Civil, aunque no los veas, siempre están ahí. ¡¡Feliz Navidad!!</text:p>
          <text:p text:style-name="P4"/>
        </text:list-item>
        <text:list-item>
          <text:p text:style-name="P4">Este año no esperes regalos. Estoy de copas con Papá Noel y los Reyes Magos y la cosa se nos ha ido de las manos… ¡¡FELIZ NAVIDAD!!</text:p>
          <text:p text:style-name="P4"/>
        </text:list-item>
        <text:list-item>
          <text:p text:style-name="P4">Con una gamba y un mejillón te regalo un besucón. Con un percebe y mi amistad una muy Feliz Navidad. Y con mi cariño, que vale un huevo, un Feliz Año Nuevo.</text:p>
          <text:p text:style-name="P4"/>
        </text:list-item>
        <text:list-item>
          <text:p text:style-name="P4">Que en estas fiestas, la magia sea tu mejor traje, tu sonrisa el mejor regalo, tus ojos el mejor destino, y tu felicidad mi mejor deseo.</text:p>
          <text:p text:style-name="P4"/>
        </text:list-item>
        <text:list-item>
          <text:p text:style-name="P4">La magia de la Navidad es la magia de las personas... Como tú, que haces que un año se pase volando...</text:p>
          <text:p text:style-name="P4"/>
        </text:list-item>
        <text:list-item>
          <text:p text:style-name="P4">A veces alguien llega a tu vida y sabes de inmediato que nació para estar allí. Por eso te echo de menos tanto esta Navidad...</text:p>
          <text:p text:style-name="P4"/>
        </text:list-item>
        <text:list-item>
          <text:p text:style-name="P4">La navidad no es necesaria para vivir, pero contigo aumenta su valor mil veces. ¡¡FELIZ NAVIDAD!!</text:p>
          <text:p text:style-name="P4"/>
        </text:list-item>
        <text:list-item>
          <text:p text:style-name="P4">Un puñado de turrón bastará para la Navidad, pero un puñado de tu amistad (o amor) me alimentaría de por vida. ¡¡FELIZ NAVIDAD!!</text:p>
          <text:p text:style-name="P4"/>
        </text:list-item>
        <text:list-item>
          <text:p text:style-name="P4">Te quería mandar algo muy especial para esta Navidad, pero tuve un problema... ¿cómo insertas un abrazo en un sms? ¡¡FELIZ NAVIDAD!!</text:p>
          <text:p text:style-name="P4"/>
        </text:list-item>
        <text:list-item>
          <text:p text:style-name="P4">Que esta Navidad convierta cada deseo en flor, cada dolor en estrella, cada lágrima en sonrisa, cada corazón en dulce morada.</text:p>
          <text:p text:style-name="P4"/>
        </text:list-item>
        <text:list-item>
          <text:p text:style-name="P4">Tal vez el mejor adorno de navidad es una gran sonrisa, aquí tienes la mía ;)</text:p>
          <text:p text:style-name="P4"/>
        </text:list-item>
        <text:list-item>
          <text:p text:style-name="P4">Brindo por nuestra amistad y quiero que sepas que estoy muy feliz de tenerte entre mis amigos. ¡Feliz Navidad!</text:p>
          <text:p text:style-name="P4"/>
        </text:list-item>
        <text:list-item>
          <text:p text:style-name="P4">Las mejores cosas de la vida nunca vienen solas y en estas Navidades lo confirmé... ¡Vienen contigo! ¡FELIZ NAVIDAD!</text:p>
          <text:p text:style-name="P4"/>
        </text:list-item>
        <text:list-item>
          <text:p text:style-name="P4">Si fuera una estrella fugaz escribiría en lo alto del cielo ¡Feliz Navidad! Por que es lo que te deseo, unas felices fiestas y prosperidad para el próximo año.</text:p>
          <text:p text:style-name="P4"/>
        </text:list-item>
        <text:list-item>
          <text:p text:style-name="P4">Para Navidad: felicidad, para Año Nuevo: prosperidad, y para siempre: nuestra amistad.</text:p>
          <text:p text:style-name="P4"/>
        </text:list-item>
        <text:list-item>
          <text:p text:style-name="P4">Los amigos son como las estrellas, no siempre hablas con ellas pero tú sabes que siempre están allí. ¡Feliz Navidad!</text:p>
          <text:p text:style-name="P4"/>
        </text:list-item>
        <text:list-item>
          <text:p text:style-name="P4">Si vagas por el mundo buscando el espíritu de la Navidad, no lo verás. La Navidad se ve con el corazón.</text:p>
          <text:p text:style-name="P4"/>
        </text:list-item>
        <text:list-item>
          <text:p text:style-name="P4">¡¡Atención!! ¡¡Santa se volvió loco!! Se follo a los renos, a los enanos, y a todo aquel q tiene el móvil en la mano. ¡¡Ho, ho, ho!! ¡¡¡Feliz navidad!!!</text:p>
        </text:list-item>
      </text:list>
      <text:p text:style-name="P5"/>
      <text:p text:style-name="P5"/>
      <text:list text:style-name="L1" text:continue-numbering="true">
        <text:list-item>
          <text:p text:style-name="P4">Si t miras al espejo, y dscubres q tienes 4 cojones, no eres mas hombre, ni tampoco eres mas chulo, lo q te pasa es que te están dando por el culo. ¡Feliz 2007!</text:p>
          <text:p text:style-name="P4"/>
        </text:list-item>
        <text:list-item>
          <text:p text:style-name="P4">Feliz 2007 y por el culo te la hinco... ¿Que eso no rima? ¡Pos se la hinco a tu prima!</text:p>
          <text:p text:style-name="P4"/>
        </text:list-item>
        <text:list-item>
          <text:p text:style-name="P4">Cuando nací me dieron a elegir entre un gran pene o una gran memoria, y ahora no recuerdo si te he felicitado la Navidad. Felices Fiestas.</text:p>
          <text:p text:style-name="P4"/>
        </text:list-item>
        <text:list-item>
          <text:p text:style-name="P4">Este año bebe sidra El Gaitero y que le metan por el culo el cava a Rovira y Zapatero. ¡¡Feliz Navidad!!</text:p>
          <text:p text:style-name="P4"/>
        </text:list-item>
        <text:list-item>
          <text:p text:style-name="P4">Espero que estos días de buenos deseos y sentimientos engrandezcan nuestros corazones para que bombeen con más fuerza la sangre a nuestras poyas.</text:p>
          <text:p text:style-name="P4"/>
        </text:list-item>
        <text:list-item>
          <text:p text:style-name="P4">Nunca pienses q lo justo es lo correcto, xq si te meten un dedo en el culo queda justo, pero no es lo correcto. Lo correcto ahora es desearte ¡¡Feliz Navidad!!</text:p>
          <text:p text:style-name="P4"/>
        </text:list-item>
        <text:list-item>
          <text:p text:style-name="P4">El CLUB ESCANDALO le desea feliz año a sus mejores clientes. Fdo: Toñi, Desire, Juani, Mari y todos los q trabajamos xa dar un mejor servicio. ¡FELIZ NAVIDAD!</text:p>
          <text:p text:style-name="P4"/>
        </text:list-item>
        <text:list-item>
          <text:p text:style-name="P4">Un cubata: 4 euros. Un buen pedo: 30 euros. Un buen regalito y una buena fiesta: 100 euros. Que yo te felicite no tiene precio: ¡¡¡FELIZ NAVIDAD!!!</text:p>
          <text:p text:style-name="P4"/>
        </text:list-item>
        <text:list-item>
          <text:p text:style-name="P4">Si ves a un hombre con barba, que viste de rojo e insiste en que te metas en su saco, no temas, es que alguien ha pedido un tesoro. ¡FELIZ NAVIDAD!</text:p>
          <text:p text:style-name="P4"/>
        </text:list-item>
        <text:list-item>
          <text:p text:style-name="P4">En estas fechas quería mandarte algo gracioso, increíble, tierno, sexy, dulce y muy entretenido. Pero, lo siento, yo no entro por la pantalla. ¡FELIZ NAVIDAD! </text:p>
          <text:p text:style-name="P4"/>
        </text:list-item>
        <text:list-item>
          <text:p text:style-name="P4">Si hoy ves a un señor vestido de rojo bajando por tu chimenea y te mete en un saco, no te asustes, este año he pedido que mi regalo seas tú. ¡FELIZ NAVIDAD!</text:p>
          <text:p text:style-name="P4"/>
        </text:list-item>
        <text:list-item>
          <text:p text:style-name="P4">El mejor regalo que me pueden hacer esta Navidad ya lo tengo... eres tú. ¡Feliz Navidad!</text:p>
          <text:p text:style-name="P4"/>
        </text:list-item>
        <text:list-item>
          <text:p text:style-name="P4">Cuando recibas este sms, cierra los ojos e imagina los momentos más felices de tu vida; eso es lo que deseo para ti, un año lleno de felicidad. ¡FELIZ NAVIDAD!</text:p>
          <text:p text:style-name="P4"/>
        </text:list-item>
        <text:list-item>
          <text:p text:style-name="P4">Recuerdo que en mi Infancia lo mejor de la Navidad era escoger con cuál de todos mis regalos me dormía... Este año ¡ERES MI REGALO FAVORITO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abel Ult BT" svg:font-family="'Kabel Ult BT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Orlando Suárez Cámara</meta:initial-creator>
    <meta:creation-date>2006-12-24T07:32:50</meta:creation-date>
    <dc:creator>Orlando Suárez Cámara</dc:creator>
    <dc:date>2006-12-24T08:35:59</dc:date>
    <dc:language>es-ES</dc:language>
    <meta:editing-cycles>3</meta:editing-cycles>
    <meta:editing-duration>PT28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3" meta:word-count="771" meta:character-count="4139"/>
  </office:meta>
</office:document-meta>
</file>